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visagie en haarsalon, Steekedreef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visagie en haarsalon</text:p>
            <text:p text:style-name="common-al">Locatie: Steekedreef 2 Nuenen</text:p>
            <text:p text:style-name="common-al">Ontvangen op: 13-06-2024</text:p>
            <text:p text:style-name="common-al">Zaaknummer: 0820220586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7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205864</meta:user-defined>
    <meta:user-defined meta:name="DCTERMS.abstract">het realiseren van een visagie en haar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visagie en haarsalon, Steekedreef 2 Nuenen: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37</meta:user-defined>
    <meta:user-defined meta:name="OVERHEIDop.GmbID/DC.identifier">gmb-2024-271737</meta:user-defined>
    <meta:user-defined meta:name="OVERHEIDop.versieInformatie"/>
  </office:meta>
</office:document-meta>
</file>