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begane grond aan Ginnekenweg 104 4818J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verbouwen van de begane grond aan Ginnekenweg 104 4818JJ Breda. </text:p>
            <text:p text:style-name="common-al">De gemeente Breda heeft op 19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73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3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21</meta:user-defined>
    <meta:user-defined meta:name="DCTERMS.abstract">het verbouwen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begane grond aan Ginnekenweg 104 4818JJ Breda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30</meta:user-defined>
    <meta:user-defined meta:name="OVERHEIDop.GmbID/DC.identifier">gmb-2024-271730</meta:user-defined>
    <meta:user-defined meta:name="OVERHEIDop.versieInformatie"/>
  </office:meta>
</office:document-meta>
</file>