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18-06-2024</text:p>
            <text:p text:style-name="common-al">Omschrijving: Straatfeest</text:p>
            <text:p text:style-name="common-al">Locatie: 2e Beukenlaan 13, 7313 AP Apeldoorn</text:p>
            <text:p text:style-name="common-al">Zaaknummer: 02005078447</text:p>
            <text:p text:style-name="common-al">Datum evenement: 7 september 2024</text:p>
            <text:p text:style-name="last-al">Tijdstip evenement: 14.00 uur tot 00.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71721</text:span><text:line-break/><text:date style:data-style-name="dag" text:fixed="true" text:date-value="2024-06-21"/><text:line-break/><text:date style:data-style-name="jaar" text:fixed="true" text:date-value="2024-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1721</text:span><text:date style:data-style-name="nicedate" text:fixed="true" text:date-value="2024-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1721</text:span><text:date style:data-style-name="nicedate" text:fixed="true" text:date-value="2024-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2/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5078447</meta:user-defined>
    <dc:language>nl</dc:language>
    <meta:user-defined meta:name="OVERHEIDop.locatietype/OVERHEIDop.gebiedsmarkering">Punt</meta:user-defined>
    <meta:user-defined meta:name="DC.title">Aanvraag evenementenvergunning</meta:user-defined>
    <meta:user-defined meta:name="DCTERMS.W3CDTF/DCTERMS.available">2024-06-21</meta:user-defined>
    <meta:user-defined meta:name="DCTERMS.W3CDTF/OVERHEIDop.jaargang">2024</meta:user-defined>
    <meta:user-defined meta:name="OVERHEIDop.publicationIssue">271721</meta:user-defined>
    <meta:user-defined meta:name="OVERHEIDop.GmbID/DC.identifier">gmb-2024-271721</meta:user-defined>
    <meta:user-defined meta:name="OVERHEIDop.versieInformatie"/>
  </office:meta>
</office:document-meta>
</file>