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kien- / bingobijeenkomst voor meerdere data, Generaal Pattonlaan 15 5623K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314 </text:p>
            <text:p text:style-name="common-al"> Omschrijving: houden van een kien- / bingobijeenkomst voor meerdere data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Pattonlaan 15 5623KA Eindhoven</text:p>
              </text:list-item>
            </text:list>
            <text:p text:style-name="common-al"> Soort aanvraag: Wet op de kansspelen, Melding klein kansspel (bingo) </text:p>
            <text:p text:style-name="common-al"> Besluit: Verleend </text:p>
            <text:p text:style-name="common-al"> Besluitdatum: 19-06-2024 </text:p>
            <text:p text:style-name="common-al"> Heeft u direct belang bij deze beslissing? Dan kunt u binnen zes weken, na 19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1720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72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72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314</meta:user-defined>
    <meta:user-defined meta:name="DCTERMS.abstract">houden van een kien- / bingobijeenkomst voor meerdere data</meta:user-defined>
    <dc:language>nl</dc:language>
    <meta:user-defined meta:name="OVERHEIDop.locatietype/OVERHEIDop.gebiedsmarkering">Punt</meta:user-defined>
    <meta:user-defined meta:name="DC.title">Besluit op aanvraag: houden van een kien- / bingobijeenkomst voor meerdere data, Generaal Pattonlaan 15 5623KA Eindhoven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720</meta:user-defined>
    <meta:user-defined meta:name="OVERHEIDop.GmbID/DC.identifier">gmb-2024-271720</meta:user-defined>
    <meta:user-defined meta:name="OVERHEIDop.versieInformatie"/>
  </office:meta>
</office:document-meta>
</file>