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straat 9, 5404 N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6-2024 een aanvraag omgevingsvergunning ontvangen.</text:p>
            <text:p text:style-name="common-al">Het betreft een aanvraag op locatie Maasstraat 9, 5404 ND Uden met omschrijving "kappen van 6 bomen".</text:p>
            <text:p text:style-name="common-al">De zaak is geregistreerd onder nummer 49644-202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171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1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1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496442024</meta:user-defined>
    <meta:user-defined meta:name="DCTERMS.abstract">kappen van 6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asstraat 9, 5404 ND Ud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717</meta:user-defined>
    <meta:user-defined meta:name="OVERHEIDop.GmbID/DC.identifier">gmb-2024-271717</meta:user-defined>
    <meta:user-defined meta:name="OVERHEIDop.versieInformatie"/>
  </office:meta>
</office:document-meta>
</file>