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juni 2024</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BOPA Waspikseweg naast no. 10 's Gravenmoer op locatie Ingetekende geometrie . De aanvraag is geregistreerd onder zaaknummer Z2024-00000825. De aanvraag betreft de volgende activiteiten:</text:p>
            <text:p text:style-name="common-al">- BOPA Waspikseweg naast no. 10 's Gravenm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7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5</meta:user-defined>
    <meta:user-defined meta:name="DCTERMS.abstract">Ingetekende geometrie</meta:user-defined>
    <dc:language>nl</dc:language>
    <meta:user-defined meta:name="OVERHEIDop.locatietype/OVERHEIDop.gebiedsmarkering">Vlak</meta:user-defined>
    <meta:user-defined meta:name="DC.title">Ontvangst aanvraag beschikking : 19 juni 2024</meta:user-defined>
    <meta:user-defined meta:name="DCTERMS.W3CDTF/DCTERMS.available">2024-06-21</meta:user-defined>
    <meta:user-defined meta:name="DCTERMS.W3CDTF/OVERHEIDop.jaargang">2024</meta:user-defined>
    <meta:user-defined meta:name="OVERHEIDop.publicationIssue">271715</meta:user-defined>
    <meta:user-defined meta:name="OVERHEIDop.GmbID/DC.identifier">gmb-2024-271715</meta:user-defined>
    <meta:user-defined meta:name="OVERHEIDop.versieInformatie"/>
  </office:meta>
</office:document-meta>
</file>