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 panden, Haarlemmerstraat 54A, Hogewoerd 179, 179A, 179B, 179C, 181, 181A, 181B, 181C, 183, 183A, 183B, 183C</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8070</text:p>
            <text:p text:style-name="common-al">
            <text:span text:style-name="nadrukvet">Ingekomen:</text:span> 19-06-2024</text:p>
            <text:p text:style-name="common-al">
            <text:span text:style-name="nadrukvet">Locatie:</text:span> Haarlemmerstraat 54A 2312GC Leiden, Hogewoerd 179 2311HL Leiden, Hogewoerd 179A 2311HL Leiden, Hogewoerd 179B 2311HL Leiden, Hogewoerd 179C 2311HL Leiden, Hogewoerd 181 2311HL Leiden, Hogewoerd 181A 2311HL Leiden, Hogewoerd 181B 2311HL Leiden, Hogewoerd 181C 2311HL Leiden, Hogewoerd 183 2311HL Leiden, Hogewoerd 183A 2311HL Leiden, Hogewoerd 183B 2311HL Leiden, Hogewoerd 183C 2311HL Leiden</text:p>
            <text:p text:style-name="common-al">
            <text:span text:style-name="nadrukvet">Projectomschrijving:</text:span> verhuurvergunning voor 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807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7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8070</meta:user-defined>
    <meta:user-defined meta:name="DCTERMS.abstract">verhuurvergunning voor 2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 panden, Haarlemmerstraat 54A, Hogewoerd 179, 179A, 179B, 179C, 181, 181A, 181B, 181C, 183, 183A, 183B, 183C</meta:user-defined>
    <meta:user-defined meta:name="DCTERMS.W3CDTF/DCTERMS.available">2024-06-27</meta:user-defined>
    <meta:user-defined meta:name="OVERHEIDop.externeBijlage">LEIDEN_202406_GFO_ZAKEN_811201_Publiceerbaar aa...|exb-2024-24602</meta:user-defined>
    <meta:user-defined meta:name="DCTERMS.W3CDTF/OVERHEIDop.jaargang">2024</meta:user-defined>
    <meta:user-defined meta:name="OVERHEIDop.publicationIssue">271714</meta:user-defined>
    <meta:user-defined meta:name="OVERHEIDop.GmbID/DC.identifier">gmb-2024-271714</meta:user-defined>
    <meta:user-defined meta:name="OVERHEIDop.versieInformatie"/>
  </office:meta>
</office:document-meta>
</file>