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plaatsen van dakramen in het voordakvlak, Esdoornstraat 63, 3551AH Utrecht,  GU-Z2024-001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63, 3551AH Utrecht</text:p>
            <text:p text:style-name="common-al">GU-Z2024-0010219</text:p>
            <text:p text:style-name="common-al">Toelichting: het gewijzigd plaatsen van dakramen in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7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219</meta:user-defined>
    <meta:user-defined meta:name="DCTERMS.abstract">Verlenging beslistermijn omgevingsvergunning, het gewijzigd plaatsen van dakramen in het voordakvlak, Esdoornstraat 63, 3551AH Utrecht,  GU-Z2024-0010219</meta:user-defined>
    <dc:language>nl</dc:language>
    <meta:user-defined meta:name="OVERHEIDop.locatietype/OVERHEIDop.gebiedsmarkering">Vlak</meta:user-defined>
    <meta:user-defined meta:name="DC.title">Verlenging beslistermijn omgevingsvergunning, het gewijzigd plaatsen van dakramen in het voordakvlak, Esdoornstraat 63, 3551AH Utrecht,  GU-Z2024-001021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13</meta:user-defined>
    <meta:user-defined meta:name="OVERHEIDop.GmbID/DC.identifier">gmb-2024-271713</meta:user-defined>
    <meta:user-defined meta:name="OVERHEIDop.versieInformatie"/>
  </office:meta>
</office:document-meta>
</file>