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stweg 16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JM) Postweg 163 in De Cocksdorp: zaaknummer 3443883 Het plaatsen van een toiletgebouw. De uiterste beslisdatum wordt 30 juli 2024.<text:span text:style-name="nadrukcur"/>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71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1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1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3883</meta:user-defined>
    <dc:language>nl</dc:language>
    <meta:user-defined meta:name="OVERHEIDop.locatietype/OVERHEIDop.gebiedsmarkering">Adres</meta:user-defined>
    <meta:user-defined meta:name="DC.title">Omgevingsvergunning Verlengen beslistermijn - Postweg 163 in De Cocksdorp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12</meta:user-defined>
    <meta:user-defined meta:name="OVERHEIDop.GmbID/DC.identifier">gmb-2024-271712</meta:user-defined>
    <meta:user-defined meta:name="OVERHEIDop.versieInformatie"/>
  </office:meta>
</office:document-meta>
</file>