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Langvennen-Oost (van Molenacker tot Donkerstraat/Duifhuisweg) op 6 en 7 jul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 in Langvennen-Oost, is afgesloten voor alle verkeer behalve voetgangers: </text:p>
            <text:p text:style-name="common-al">
            <text:span text:style-name="nadrukvet">
              <text:span text:style-name="nadrukvet">Langvennen-Oost (van Molenacker tot Donkerstraat/Duifhuisweg)</text:span>
            </text:span>
          </text:p>
            <text:p text:style-name="common-al">zaterdag 6 juli 2024 van 16.00 uur tot zondag 7 juli om 01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171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1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1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Langvennen-Oost (van Molenacker tot Donkerstraat/Duifhuisweg) op 6 en 7 juli 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711</meta:user-defined>
    <meta:user-defined meta:name="OVERHEIDop.GmbID/DC.identifier">gmb-2024-271711</meta:user-defined>
    <meta:user-defined meta:name="OVERHEIDop.versieInformatie"/>
  </office:meta>
</office:document-meta>
</file>