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eerste verdieping conform bestaand uiterlijk van de hoofdmassa, Azobéhout 23, 2719MN Zoetermeer op 11-06-2024</text:p>
      <text:section text:name="zakelijke-mededeling_id1-3-2" text:style-name="zakelijke-mededeling">
        <text:section text:name="zakelijke-mededeling-tekst_id1-3-2-1" text:style-name="zakelijke-mededeling-tekst">
          <text:section text:name="tekst_id1-3-2-1-1" text:style-name="tekst">
            <text:p text:style-name="common-al">Op 11-06-2024 is een aanvraag Omgevingsvergunning ontvangen voor het plaatsen van een dakopbouw op de eerste verdieping conform bestaand uiterlijk van de hoofdmassa op locatie Azobéhout 23, 2719MN Zoetermeer. De aanvraag is geregistreerd onder zaaknummer 2024-09076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170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760</meta:user-defined>
    <meta:user-defined meta:name="DCTERMS.abstract">het plaatsen van een dakopbouw op de eerste verdieping conform bestaand uiterlijk van de hoofdmass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de eerste verdieping conform bestaand uiterlijk van de hoofdmassa, Azobéhout 23, 2719MN Zoetermeer op 11-06-2024</meta:user-defined>
    <meta:user-defined meta:name="DCTERMS.W3CDTF/DCTERMS.available">2024-06-21</meta:user-defined>
    <meta:user-defined meta:name="DCTERMS.W3CDTF/OVERHEIDop.jaargang">2024</meta:user-defined>
    <meta:user-defined meta:name="OVERHEIDop.publicationIssue">271706</meta:user-defined>
    <meta:user-defined meta:name="OVERHEIDop.GmbID/DC.identifier">gmb-2024-271706</meta:user-defined>
    <meta:user-defined meta:name="OVERHEIDop.versieInformatie"/>
  </office:meta>
</office:document-meta>
</file>