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art.35 alcoholwet - KiMeNa op 7 september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ken bekend dat de volgende aanvraag voor een ontheffing art.35 alcoholwet is ontvangen:</text:p>
            <text:p text:style-name="common-al"/>
            <text:p text:style-name="common-al">Summer Event KiMeNa in Smilde vanaf 13.00 uur op 7 september 2024 tot 21.00 uur op 7 september 2024.</text:p>
            <text:p text:style-name="common-al"/>
            <text:p text:style-name="common-al">Een ontheffing art.35 wordt bij de gemeente aangevraagd om toestemming te krijgen om tijdens een evenement zwak alcoholische dranken te mogen schenken voor gebruik ter plaats. Met dit bericht laat de gemeente u weten dat er misschien een evenement gaat plaatsvinden in uw omgeving waarbij, tijdens het evenement, zwak alcoholische dranken zullen worden verstrekt voor gebruik ter plaatse. Als de onhteffing wordt verleend, publiceert de gemeente een nieuw bericht. Vanaf dat moment kunt u de documenten met informatie over de vergunning bekijken en hierop reageren. U kunt nu nog niet reageren.</text:p>
            <text:p text:style-name="common-al"/>
            <text:p text:style-name="common-al">
            <text:span text:style-name="nadrukvet">Datum gepubliceerd: </text:span>21-06-2024
    </text:p>
            <text:p text:style-name="common-al">
            <text:span text:style-name="nadrukvet">Datum beëindiging publicatie: </text:span>02-08-2024
    </text:p>
            <text:p text:style-name="common-al">
            <text:span text:style-name="nadrukvet">Reageren mogelijk tot: </text:span>21-06-2024
    </text:p>
            <text:p text:style-name="common-al">
            <text:a xlink:href="https://formulieren.middendrenthe.nl/website/!suite42.scherm1260?mObj=1446160" xlink:type="simple">(https://formulieren.middendrenthe.nl/website/!suite42.scherm1260?mObj=1446160)</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71703</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703</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703</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vraag ontheffing art.35 alcoholwet - KiMeNa op 7 september 2024</meta:user-defined>
    <meta:user-defined meta:name="DCTERMS.W3CDTF/DCTERMS.available">2024-06-21</meta:user-defined>
    <meta:user-defined meta:name="DCTERMS.W3CDTF/OVERHEIDop.jaargang">2024</meta:user-defined>
    <meta:user-defined meta:name="OVERHEIDop.publicationIssue">271703</meta:user-defined>
    <meta:user-defined meta:name="OVERHEIDop.GmbID/DC.identifier">gmb-2024-271703</meta:user-defined>
    <meta:user-defined meta:name="OVERHEIDop.versieInformatie"/>
  </office:meta>
</office:document-meta>
</file>