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oor het gebruiken van een bestaand bouwwerk als fysiotherapieruimteaan Lange Veenteweg 24A, 8161PB Epe (9810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voor het gebruiken van een bestaand bouwwerk als fysiotherapieruimte aan Lange Veenteweg 24A, 8161PB Epe de beslistermijn te verlengen met een termijn van 6 weken. Zaaknummer: 981085</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70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0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0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55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voor het gebruiken van een bestaand bouwwerk als fysiotherapieruimteaan Lange Veenteweg 24A, 8161PB Epe (981085)</meta:user-defined>
    <meta:user-defined meta:name="DCTERMS.W3CDTF/DCTERMS.available">2024-06-21</meta:user-defined>
    <meta:user-defined meta:name="DCTERMS.W3CDTF/OVERHEIDop.jaargang">2024</meta:user-defined>
    <meta:user-defined meta:name="OVERHEIDop.publicationIssue">271702</meta:user-defined>
    <meta:user-defined meta:name="OVERHEIDop.GmbID/DC.identifier">gmb-2024-271702</meta:user-defined>
    <meta:user-defined meta:name="OVERHEIDop.versieInformatie"/>
  </office:meta>
</office:document-meta>
</file>