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aelwerck 4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WB) Paelwerck 45 in Den Burg: zaaknummer 3466226 Vergroten van een erker en een dakkapel (ontvangen 14 juni 2024). </text:p>
            <text:p text:style-name="common-al">- Omgevingsplanactiviteit.<text:span text:style-name="nadrukcur"/>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69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6226</meta:user-defined>
    <dc:language>nl</dc:language>
    <meta:user-defined meta:name="OVERHEIDop.locatietype/OVERHEIDop.gebiedsmarkering">Adres</meta:user-defined>
    <meta:user-defined meta:name="DC.title">Omgevingsvergunning Aangevraagd - Paelwerck 45 in Den Bu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99</meta:user-defined>
    <meta:user-defined meta:name="OVERHEIDop.GmbID/DC.identifier">gmb-2024-271699</meta:user-defined>
    <meta:user-defined meta:name="OVERHEIDop.versieInformatie"/>
  </office:meta>
</office:document-meta>
</file>