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46 3761BE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4 een besluit genomen op de aanvraag met zaaknummer 709216 voor een omgevingsvergunning voor het plaatsen van een dakkapel aan de voorzijde op locatie Beatrixlaan 46 3761BE Soest. </text:p>
            <text:p text:style-name="common-al">De vergunning is toegekend en is verzonden op 10-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69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9216</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atrixlaan 46 3761BE Soest, plaatsen van een dakkapel aan de voorzijde</meta:user-defined>
    <meta:user-defined meta:name="DCTERMS.W3CDTF/DCTERMS.available">2024-06-21</meta:user-defined>
    <meta:user-defined meta:name="DCTERMS.W3CDTF/OVERHEIDop.jaargang">2024</meta:user-defined>
    <meta:user-defined meta:name="OVERHEIDop.publicationIssue">271697</meta:user-defined>
    <meta:user-defined meta:name="OVERHEIDop.GmbID/DC.identifier">gmb-2024-271697</meta:user-defined>
    <meta:user-defined meta:name="OVERHEIDop.versieInformatie"/>
  </office:meta>
</office:document-meta>
</file>