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Feestavond Open Toernooi, 2 augustus 2024 op de locatie Kerkweg 87a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4 heeft de gemeente een aanvraag ontvangen voor een evenementen vergunning voor Feestavond Open Toernooi, 2 augustus 2024 op de locatie Kerkweg 87a, Ouderkerk aan den IJssel. De aanvraag is geregistreerd onder zaaknummer 193113920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169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9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9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9200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Feestavond Open Toernooi, 2 augustus 2024 op de locatie Kerkweg 87a, Ouderkerk aan den IJssel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691</meta:user-defined>
    <meta:user-defined meta:name="OVERHEIDop.GmbID/DC.identifier">gmb-2024-271691</meta:user-defined>
    <meta:user-defined meta:name="OVERHEIDop.versieInformatie"/>
  </office:meta>
</office:document-meta>
</file>