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 en het vervangen van glas aan Vijver 2 en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1-2024, Vijver 2 en 4, Harlingen, het plegen van onderhoud en het vervangen van gl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 en het vervangen van glas aan Vijver 2 en 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69</meta:user-defined>
    <meta:user-defined meta:name="OVERHEIDop.GmbID/DC.identifier">gmb-2024-27169</meta:user-defined>
    <meta:user-defined meta:name="OVERHEIDop.versieInformatie"/>
  </office:meta>
</office:document-meta>
</file>