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or het gebruiken van een bestaand bouwwerk als fysiotherapieruimte aan Lange Veenteweg 24A, 8161PB Epe (9810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oor het gebruiken van een bestaand bouwwerk als fysiotherapieruimte aan Lange Veenteweg 24A, 8161PB Epe. </text:p>
            <text:p text:style-name="common-al">Datum aanvraag:  26-04-2024</text:p>
            <text:p text:style-name="common-al">Zaaknummer : 9810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68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oor het gebruiken van een bestaand bouwwerk als fysiotherapieruimte aan Lange Veenteweg 24A, 8161PB Epe (981085)</meta:user-defined>
    <meta:user-defined meta:name="DCTERMS.W3CDTF/DCTERMS.available">2024-06-21</meta:user-defined>
    <meta:user-defined meta:name="DCTERMS.W3CDTF/OVERHEIDop.jaargang">2024</meta:user-defined>
    <meta:user-defined meta:name="OVERHEIDop.publicationIssue">271684</meta:user-defined>
    <meta:user-defined meta:name="OVERHEIDop.GmbID/DC.identifier">gmb-2024-271684</meta:user-defined>
    <meta:user-defined meta:name="OVERHEIDop.versieInformatie"/>
  </office:meta>
</office:document-meta>
</file>