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504, Prins Hendrikstraat 10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504 </text:p>
            <text:p text:style-name="common-al"> Omschrijving: vervang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ins Hendrikstraat 10 5611HK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67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04</meta:user-defined>
    <meta:user-defined meta:name="DCTERMS.abstract">vervang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504, Prins Hendrikstraat 10 5611HK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78</meta:user-defined>
    <meta:user-defined meta:name="OVERHEIDop.GmbID/DC.identifier">gmb-2024-271678</meta:user-defined>
    <meta:user-defined meta:name="OVERHEIDop.versieInformatie"/>
  </office:meta>
</office:document-meta>
</file>