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liestraat 19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AT) Vliestraat 19A in Oosterend: zaaknummer 3465979 Plaatsen van een overkapping (ontvangen 13 juni 2024).</text:p>
            <text:p text:style-name="common-al">- Bouwactiviteit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65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5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5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5979</meta:user-defined>
    <dc:language>nl</dc:language>
    <meta:user-defined meta:name="OVERHEIDop.locatietype/OVERHEIDop.gebiedsmarkering">Adres</meta:user-defined>
    <meta:user-defined meta:name="DC.title">Omgevingsvergunning Aangevraagd - Vliestraat 19A in Oosterend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657</meta:user-defined>
    <meta:user-defined meta:name="OVERHEIDop.GmbID/DC.identifier">gmb-2024-271657</meta:user-defined>
    <meta:user-defined meta:name="OVERHEIDop.versieInformatie"/>
  </office:meta>
</office:document-meta>
</file>