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z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24 de volgende aanvraag voor een Omgevingsvergunning hebben ontvangen:</text:p>
            <text:p text:style-name="common-al">Hanzeweg (nabij), Lochem, het oprichten van een showroom, kantoren, werkplaats en magazijn, Z2024-012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65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5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5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84</meta:user-defined>
    <meta:user-defined meta:name="DCTERMS.abstract">Z2024-01284 Hanzeweg (nabij), Lochem</meta:user-defined>
    <dc:language>nl</dc:language>
    <meta:user-defined meta:name="OVERHEIDop.locatietype/OVERHEIDop.gebiedsmarkering">Vlak</meta:user-defined>
    <meta:user-defined meta:name="DC.title">Aanvraag Omgevingsvergunning Hanzeweg (nabij), Lo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656</meta:user-defined>
    <meta:user-defined meta:name="OVERHEIDop.GmbID/DC.identifier">gmb-2024-271656</meta:user-defined>
    <meta:user-defined meta:name="OVERHEIDop.versieInformatie"/>
  </office:meta>
</office:document-meta>
</file>