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flaan 8, 1861 CR Bergen (NH), het vergroten van de woning, datum ontvangst 29 mei 2024 (Z2024-00003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164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4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4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89</meta:user-defined>
    <meta:user-defined meta:name="DCTERMS.abstract">Hoflaan 8, 1861 CR Bergen (NH), het vergroten van de woning, datum ontvangst 29 mei 2024 (Z2024-00003089)</meta:user-defined>
    <dc:language>nl</dc:language>
    <meta:user-defined meta:name="OVERHEIDop.locatietype/OVERHEIDop.gebiedsmarkering">Vlak</meta:user-defined>
    <meta:user-defined meta:name="DC.title">Gemeente Bergen, ontvangen aanvraag omgevingsvergunning, Hoflaan 8, 1861 CR Bergen (NH), het vergroten van de woning, datum ontvangst 29 mei 2024 (Z2024-00003089)</meta:user-defined>
    <meta:user-defined meta:name="DCTERMS.W3CDTF/DCTERMS.available">2024-06-21</meta:user-defined>
    <meta:user-defined meta:name="DCTERMS.W3CDTF/OVERHEIDop.jaargang">2024</meta:user-defined>
    <meta:user-defined meta:name="OVERHEIDop.publicationIssue">271647</meta:user-defined>
    <meta:user-defined meta:name="OVERHEIDop.GmbID/DC.identifier">gmb-2024-271647</meta:user-defined>
    <meta:user-defined meta:name="OVERHEIDop.versieInformatie"/>
  </office:meta>
</office:document-meta>
</file>