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C), gemeente Tilburg / Spoor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C), gemeente Tilburg / Spoorzone</text:span>
          </text:p>
            <text:p text:style-name="common-al">De gemeente Tilburg heeft een aanvraag voor een Evenementenvergunning (art. 26 APV - categorie C) ontvangen. De vergunning is aangevraagd voor een CZ Tilburg Ten Miles op locatie gemeente Tilburg / Spoorzone. De aanvraag is geregistreerd onder zaaknummer Z2024-00003997.</text:p>
            <text:p text:style-name="common-al">Het evenement vindt plaats op:</text:p>
            <text:p text:style-name="common-al">28-09-2024 van 08.00 - 18.00 uur</text:p>
            <text:p text:style-name="common-al">29-09-2024 van 07.00 -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7 juni 2024. De gemeente neemt daarover waarschijnlijk 1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64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4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4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997</meta:user-defined>
    <meta:user-defined meta:name="DCTERMS.abstract">Z2024-00003997 - CZ Tilburg Ten Miles</meta:user-defined>
    <dc:language>nl</dc:language>
    <meta:user-defined meta:name="OVERHEIDop.locatietype/OVERHEIDop.gebiedsmarkering">Vlak</meta:user-defined>
    <meta:user-defined meta:name="DC.title">Aanvraag Evenementenvergunning  (art. 26 APV - categorie C), gemeente Tilburg / Spoorzone</meta:user-defined>
    <meta:user-defined meta:name="DCTERMS.W3CDTF/DCTERMS.available">2024-06-21</meta:user-defined>
    <meta:user-defined meta:name="DCTERMS.W3CDTF/OVERHEIDop.jaargang">2024</meta:user-defined>
    <meta:user-defined meta:name="OVERHEIDop.publicationIssue">271646</meta:user-defined>
    <meta:user-defined meta:name="OVERHEIDop.GmbID/DC.identifier">gmb-2024-271646</meta:user-defined>
    <meta:user-defined meta:name="OVERHEIDop.versieInformatie"/>
  </office:meta>
</office:document-meta>
</file>