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4-001504, Prins Hendrikstraat 10 5611H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4-001504 </text:p>
            <text:p text:style-name="common-al"> Omschrijving: vervangen van een dakkapel aan de voorzijde van de woning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Prins Hendrikstraat 10 5611HK Eindhoven</text:p>
              </text:list-item>
            </text:list>
            <text:p text:style-name="common-al"> Soort aanvraag: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1644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644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644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1504</meta:user-defined>
    <meta:user-defined meta:name="DCTERMS.abstract">vervangen van een dakkapel aan de voo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4-001504, Prins Hendrikstraat 10 5611HK Eindhoven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1644</meta:user-defined>
    <meta:user-defined meta:name="OVERHEIDop.GmbID/DC.identifier">gmb-2024-271644</meta:user-defined>
    <meta:user-defined meta:name="OVERHEIDop.versieInformatie"/>
  </office:meta>
</office:document-meta>
</file>