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colaas van Eschstraat ong. Oisterwijk, het tijdelijk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van Eschstraat ong. Oisterwijk, </text:span>het tijdelijk opslaan van roerende zaken ten behoeve van spoorwerkzaamheden. Zaaknummer 1023007, ingediend op 14-06-2024 (Werk; niet zijnde bouwwerk, of werkzaamheid uitvoere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3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3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3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3007</meta:user-defined>
    <dc:language>nl</dc:language>
    <meta:user-defined meta:name="OVERHEIDop.locatietype/OVERHEIDop.gebiedsmarkering">Vlak</meta:user-defined>
    <meta:user-defined meta:name="DC.title">Aangevraagde omgevingsvergunning, Nicolaas van Eschstraat ong. Oisterwijk, het tijdelijk opslaan van roerende zaken</meta:user-defined>
    <meta:user-defined meta:name="DCTERMS.W3CDTF/DCTERMS.available">2024-06-26</meta:user-defined>
    <meta:user-defined meta:name="DCTERMS.W3CDTF/OVERHEIDop.jaargang">2024</meta:user-defined>
    <meta:user-defined meta:name="OVERHEIDop.publicationIssue">271639</meta:user-defined>
    <meta:user-defined meta:name="OVERHEIDop.GmbID/DC.identifier">gmb-2024-271639</meta:user-defined>
    <meta:user-defined meta:name="OVERHEIDop.versieInformatie"/>
  </office:meta>
</office:document-meta>
</file>