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ven 17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 AE) Haven 17 in Oudeschild: zaaknummer 3463991 Het gebruiken van een passagiersschip voor de opvang van Oekraïense ontheemden (ontvangen 6 juni 2024).</text:p>
            <text:p text:style-name="common-al">- Omgevingsplanactiviteit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63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3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3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63991</meta:user-defined>
    <dc:language>nl</dc:language>
    <meta:user-defined meta:name="OVERHEIDop.locatietype/OVERHEIDop.gebiedsmarkering">Adres</meta:user-defined>
    <meta:user-defined meta:name="DC.title">Omgevingsvergunning Aangevraagd - Haven 17 in Oudeschil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38</meta:user-defined>
    <meta:user-defined meta:name="OVERHEIDop.GmbID/DC.identifier">gmb-2024-271638</meta:user-defined>
    <meta:user-defined meta:name="OVERHEIDop.versieInformatie"/>
  </office:meta>
</office:document-meta>
</file>