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legaliseren van een lichtbak, Theo van Goghhof 8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legaliseren van een lichtbak</text:p>
            <text:p text:style-name="common-al">Locatie: Theo van Goghhof 89 Nuenen</text:p>
            <text:p text:style-name="common-al">Ontvangen op: 11-06-2024</text:p>
            <text:p text:style-name="common-al">Zaaknummer: 0820220579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6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205797</meta:user-defined>
    <meta:user-defined meta:name="DCTERMS.abstract">het legaliseren van een licht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legaliseren van een lichtbak, Theo van Goghhof 89 Nuenen: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20</meta:user-defined>
    <meta:user-defined meta:name="OVERHEIDop.GmbID/DC.identifier">gmb-2024-271620</meta:user-defined>
    <meta:user-defined meta:name="OVERHEIDop.versieInformatie"/>
  </office:meta>
</office:document-meta>
</file>