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circus Renz aan de dr. Mansveltkade vanaf 24 juni tot en met 7 juli 2024 (inclusief reservering parkeerterrein dr. Mansveltkade voor voertuigen en vrachtwag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79008)</text:p>
            <text:p text:style-name="common-al"/>
            <text:p text:style-name="common-al">De vergunning is naar de aanvrager verzonden op  19 jun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6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Gemeente Wassenaar verleende vergunning voor circus Renz aan de dr. Mansveltkade vanaf 24 juni tot en met 7 juli 2024 (inclusief reservering parkeerterrein dr. Mansveltkade voor voertuigen en vrachtwagens).</meta:user-defined>
    <meta:user-defined meta:name="DCTERMS.W3CDTF/DCTERMS.available">2024-06-21</meta:user-defined>
    <meta:user-defined meta:name="DCTERMS.W3CDTF/OVERHEIDop.jaargang">2024</meta:user-defined>
    <meta:user-defined meta:name="OVERHEIDop.publicationIssue">271619</meta:user-defined>
    <meta:user-defined meta:name="OVERHEIDop.GmbID/DC.identifier">gmb-2024-271619</meta:user-defined>
    <meta:user-defined meta:name="OVERHEIDop.versieInformatie"/>
  </office:meta>
</office:document-meta>
</file>