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Berlijnstraat 117 2711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4 een besluit verzonden op de aanvraag met zaaknummer 2024-072844 voor het plaatsen van transparante en wegschuifbare balkonbeglazing op locatie Berlijnstraat 117 2711P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6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844</meta:user-defined>
    <meta:user-defined meta:name="DCTERMS.abstract">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ransparante en wegschuifbare balkonbeglazing, Berlijnstraat 117 2711PR Zoetermee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05</meta:user-defined>
    <meta:user-defined meta:name="OVERHEIDop.GmbID/DC.identifier">gmb-2024-271605</meta:user-defined>
    <meta:user-defined meta:name="OVERHEIDop.versieInformatie"/>
  </office:meta>
</office:document-meta>
</file>