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Route vanaf Reitdiepskade 1, 9974PJ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juni 2024 een aanvraag ontvangen voor het organiseren van een Groningen Swim Challenge op 31 augustus 2024 op de locatie Route vanaf Reitdiepskade 1, 9974PJ Zoutkamp.</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159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9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9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897</meta:user-defined>
    <meta:user-defined meta:name="DCTERMS.abstract">het organiseren van een Groningen Swim Challenge op 31 augustus 2024, Route vanaf Reitdiepskade 1, 9974PJ Zoutkamp, (18 juni 2024)</meta:user-defined>
    <dc:language>nl</dc:language>
    <meta:user-defined meta:name="OVERHEIDop.locatietype/OVERHEIDop.gebiedsmarkering">Punt</meta:user-defined>
    <meta:user-defined meta:name="DC.title">Ontvangst aanvraag evenementenvergunning, Route vanaf Reitdiepskade 1, 9974PJ Zoutkamp</meta:user-defined>
    <meta:user-defined meta:name="DCTERMS.W3CDTF/DCTERMS.available">2024-06-21</meta:user-defined>
    <meta:user-defined meta:name="DCTERMS.W3CDTF/OVERHEIDop.jaargang">2024</meta:user-defined>
    <meta:user-defined meta:name="OVERHEIDop.publicationIssue">271591</meta:user-defined>
    <meta:user-defined meta:name="OVERHEIDop.GmbID/DC.identifier">gmb-2024-271591</meta:user-defined>
    <meta:user-defined meta:name="OVERHEIDop.versieInformatie"/>
  </office:meta>
</office:document-meta>
</file>