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Molijnstraat 1 2023JA Haarlem, 0392-2024-0033309, het renoveren van de gevel, verzonden 19-06-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71585</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5</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585</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33309</meta:user-defined>
    <meta:user-defined meta:name="DCTERMS.abstract">het renoveren van de gev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Molijnstraat 1 2023JA Haarlem, 0392-2024-0033309, het renoveren van de gevel, verzonden 19-06-2024</meta:user-defined>
    <meta:user-defined meta:name="DCTERMS.W3CDTF/DCTERMS.available">2024-06-21</meta:user-defined>
    <meta:user-defined meta:name="DCTERMS.W3CDTF/OVERHEIDop.jaargang">2024</meta:user-defined>
    <meta:user-defined meta:name="OVERHEIDop.publicationIssue">271585</meta:user-defined>
    <meta:user-defined meta:name="OVERHEIDop.GmbID/DC.identifier">gmb-2024-271585</meta:user-defined>
    <meta:user-defined meta:name="OVERHEIDop.versieInformatie"/>
  </office:meta>
</office:document-meta>
</file>