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langs Kruiwerk ter hoogte van Anker 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4 januari 2024, <text:span text:style-name="nadrukvet">langs Kruiwerk t.h.v. Anker 2</text:span>, het kappen van 2 bomen (34998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1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9985-2023</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2 bomen langs Kruiwerk ter hoogte van Anker 2 te Klazienaveen</meta:user-defined>
    <meta:user-defined meta:name="DCTERMS.W3CDTF/DCTERMS.available">2024-01-16</meta:user-defined>
    <meta:user-defined meta:name="DCTERMS.W3CDTF/OVERHEIDop.jaargang">2024</meta:user-defined>
    <meta:user-defined meta:name="OVERHEIDop.publicationIssue">27158</meta:user-defined>
    <meta:user-defined meta:name="OVERHEIDop.GmbID/DC.identifier">gmb-2024-27158</meta:user-defined>
    <meta:user-defined meta:name="OVERHEIDop.versieInformatie"/>
  </office:meta>
</office:document-meta>
</file>