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het pand in 2 woningen op de locatie Spuiweg 46 te Dordrecht zaaknummer Z-24-4428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het pand in 2 woningen op de locatie Spuiweg 46-48</text:span>
          </text:p>
            <text:p text:style-name="common-al">De gemeente Dordrecht heeft een vergunning verleend. De gemeente geeft hiermee toestemming voor het splitsen van het pand in 2 woningen op de locatie Spuiweg 46-48.</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31 jul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1579</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579</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579</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van het pand in 2 woningen op de locatie Spuiweg 46 te Dordrecht zaaknummer Z-24-442879</meta:user-defined>
    <meta:user-defined meta:name="DCTERMS.W3CDTF/DCTERMS.available">2024-06-21</meta:user-defined>
    <meta:user-defined meta:name="DCTERMS.W3CDTF/OVERHEIDop.jaargang">2024</meta:user-defined>
    <meta:user-defined meta:name="OVERHEIDop.publicationIssue">271579</meta:user-defined>
    <meta:user-defined meta:name="OVERHEIDop.GmbID/DC.identifier">gmb-2024-271579</meta:user-defined>
    <meta:user-defined meta:name="OVERHEIDop.versieInformatie"/>
  </office:meta>
</office:document-meta>
</file>