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sta-tafel met 2 krukken (kenmerk 1114482) hoek Herenstraat- Rozenboomlaan Nationale Vereniging De Zonne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sta-tafel met 2 krukken op zaterdag 6 juli 2024 voor het verkopen van loten voor de jaarlijkse loterij van de Nationale vereniging de Zonnebloem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5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sta-tafel met 2 krukken (kenmerk 1114482) hoek Herenstraat- Rozenboomlaan Nationale Vereniging De Zonneblo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77</meta:user-defined>
    <meta:user-defined meta:name="OVERHEIDop.GmbID/DC.identifier">gmb-2024-271577</meta:user-defined>
    <meta:user-defined meta:name="OVERHEIDop.versieInformatie"/>
  </office:meta>
</office:document-meta>
</file>