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Nieuwland 23, 1911BG Uitgeest, het plaatsen zonnepanelen op de zuidgevel van de  garage, datum ontvangst 7 mei 2024 (Z2024-000026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71576</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576</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576</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684</meta:user-defined>
    <meta:user-defined meta:name="DCTERMS.abstract">Nieuwland 23, 1911BG Uitgeest, het plaatsen zonnepanelen op de zuidgevel van de  garage, datum ontvangst 7 mei 2024 (Z2024-00002684)</meta:user-defined>
    <dc:language>nl</dc:language>
    <meta:user-defined meta:name="OVERHEIDop.locatietype/OVERHEIDop.gebiedsmarkering">Vlak</meta:user-defined>
    <meta:user-defined meta:name="DC.title">Gemeente Uitgeest, ontvangen aanvraag omgevingsvergunning, Nieuwland 23, 1911BG Uitgeest, het plaatsen zonnepanelen op de zuidgevel van de  garage, datum ontvangst 7 mei 2024 (Z2024-00002684)</meta:user-defined>
    <meta:user-defined meta:name="DCTERMS.W3CDTF/DCTERMS.available">2024-06-21</meta:user-defined>
    <meta:user-defined meta:name="DCTERMS.W3CDTF/OVERHEIDop.jaargang">2024</meta:user-defined>
    <meta:user-defined meta:name="OVERHEIDop.publicationIssue">271576</meta:user-defined>
    <meta:user-defined meta:name="OVERHEIDop.GmbID/DC.identifier">gmb-2024-271576</meta:user-defined>
    <meta:user-defined meta:name="OVERHEIDop.versieInformatie"/>
  </office:meta>
</office:document-meta>
</file>