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83 nieuwbouwwoningen in het project Oosterhof-Zuid. Het betreft de percelen Zichtstede 47 tot en met 83 en Greepstede 1 tot en met 103, kadastraal bekend gemeente Vaassen, sectie C, nummer 3757, 3832, 4300, 4293, 4296 en 4302 (936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realiseren van 83 nieuwbouwwoningen in het project Oosterhof-Zuid. Het betreft de percelen Zichtstede 47 tot en met 83 en Greepstede 1 tot en met 103, kadastraal bekend gemeente Vaassen, sectie C, nummer 3757, 3832, 4300, 4293, 4296 en 4302.</text:p>
            <text:p text:style-name="common-al"> Datum besluit:  13-06-2024Zaaknummer:  93658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157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7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7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15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realiseren van 83 nieuwbouwwoningen in het project Oosterhof-Zuid. Het betreft de percelen Zichtstede 47 tot en met 83 en Greepstede 1 tot en met 103, kadastraal bekend gemeente Vaassen, sectie C, nummer 3757, 3832, 4300, 4293, 4296 en 4302 (936585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73</meta:user-defined>
    <meta:user-defined meta:name="OVERHEIDop.GmbID/DC.identifier">gmb-2024-271573</meta:user-defined>
    <meta:user-defined meta:name="OVERHEIDop.versieInformatie"/>
  </office:meta>
</office:document-meta>
</file>