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airco unit aan de zijgevel van een huis op de locatie Sandenburg 6 T te Dordrecht zaaknummer Z-24-4435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plaatsen van een airco unit aan de zijgevel van een huis op de locatie Sandenburg 6T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30 juli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157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7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7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plaatsen van een airco unit aan de zijgevel van een huis op de locatie Sandenburg 6 T te Dordrecht zaaknummer Z-24-443503</meta:user-defined>
    <meta:user-defined meta:name="DCTERMS.W3CDTF/DCTERMS.available">2024-06-21</meta:user-defined>
    <meta:user-defined meta:name="DCTERMS.W3CDTF/OVERHEIDop.jaargang">2024</meta:user-defined>
    <meta:user-defined meta:name="OVERHEIDop.publicationIssue">271571</meta:user-defined>
    <meta:user-defined meta:name="OVERHEIDop.GmbID/DC.identifier">gmb-2024-271571</meta:user-defined>
    <meta:user-defined meta:name="OVERHEIDop.versieInformatie"/>
  </office:meta>
</office:document-meta>
</file>