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rit van der Veenstraat 83, 3762XJ Soest, plaatsen van een dakkapel in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4 een besluit genomen op de aanvraag met zaaknummer 767224 voor een omgevingsvergunning voor het plaatsen van een dakkapel in voorgeveldakvlak op locatie Gerrit van der Veenstraat 83, 3762XJ Soest. De vergunning is toegekend en is verzonden op 19-06-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157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7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7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7224</meta:user-defined>
    <meta:user-defined meta:name="DCTERMS.abstract">plaatsen van een dakkapel in voorgeveldakvla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Gerrit van der Veenstraat 83, 3762XJ Soest, plaatsen van een dakkapel in voorgeveldakvlak</meta:user-defined>
    <meta:user-defined meta:name="DCTERMS.W3CDTF/DCTERMS.available">2024-06-21</meta:user-defined>
    <meta:user-defined meta:name="DCTERMS.W3CDTF/OVERHEIDop.jaargang">2024</meta:user-defined>
    <meta:user-defined meta:name="OVERHEIDop.publicationIssue">271570</meta:user-defined>
    <meta:user-defined meta:name="OVERHEIDop.GmbID/DC.identifier">gmb-2024-271570</meta:user-defined>
    <meta:user-defined meta:name="OVERHEIDop.versieInformatie"/>
  </office:meta>
</office:document-meta>
</file>