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enessergracht 56A 2011JX Haarlem, 0392-2024-0020974, het vervangen van de bestaande kozijnen in de voorgevel inclusief het aanbrengen van HR glas, verzonden 19-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6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6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6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974</meta:user-defined>
    <meta:user-defined meta:name="DCTERMS.abstract">het vervangen van de bestaande kozijnen in de voorgevel inclusief het aanbrengen van HR 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enessergracht 56A 2011JX Haarlem, 0392-2024-0020974, het vervangen van de bestaande kozijnen in de voorgevel inclusief het aanbrengen van HR glas, verzonden 19-06-2024</meta:user-defined>
    <meta:user-defined meta:name="DCTERMS.W3CDTF/DCTERMS.available">2024-06-21</meta:user-defined>
    <meta:user-defined meta:name="DCTERMS.W3CDTF/OVERHEIDop.jaargang">2024</meta:user-defined>
    <meta:user-defined meta:name="OVERHEIDop.publicationIssue">271565</meta:user-defined>
    <meta:user-defined meta:name="OVERHEIDop.GmbID/DC.identifier">gmb-2024-271565</meta:user-defined>
    <meta:user-defined meta:name="OVERHEIDop.versieInformatie"/>
  </office:meta>
</office:document-meta>
</file>