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wielertoertocht ‘De ronde om Alphen’ op 30 juni 202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wielertoertocht ‘De ronde om Alphen’ van 09:30 tot 13:00 op 30 juni 2024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5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wielertoertocht ‘De ronde om Alphen’ op 30 juni 2024 te Zoeterwou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1554</meta:user-defined>
    <meta:user-defined meta:name="OVERHEIDop.GmbID/DC.identifier">gmb-2024-271554</meta:user-defined>
    <meta:user-defined meta:name="OVERHEIDop.versieInformatie"/>
  </office:meta>
</office:document-meta>
</file>