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- Slochterhaven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weg- Slochterhaven, 9621 Slochteren, voor het vervangen van de houten beschoeiing door stalen damwanden met een betonnen ophangschort met metselwerk, 14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55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5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5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Noorderweg- Slochterhaven Slochteren, aanvraag vergun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51</meta:user-defined>
    <meta:user-defined meta:name="OVERHEIDop.GmbID/DC.identifier">gmb-2024-271551</meta:user-defined>
    <meta:user-defined meta:name="OVERHEIDop.versieInformatie"/>
  </office:meta>
</office:document-meta>
</file>