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plaatsen van een kap op de garage aan De Goudplevier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12-2023, De Goudplevier 36, Harlingen, het uitbreiden van de woning en het plaatsen van een kap op de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15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en het plaatsen van een kap op de garage aan De Goudplevier 36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55</meta:user-defined>
    <meta:user-defined meta:name="OVERHEIDop.GmbID/DC.identifier">gmb-2024-27155</meta:user-defined>
    <meta:user-defined meta:name="OVERHEIDop.versieInformatie"/>
  </office:meta>
</office:document-meta>
</file>