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vellen van 9 bomen aan Overaseweg 52 4836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llen van 9 bomen aan Overaseweg 52 4836BB Breda vanwege conditie en dun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6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6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54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4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4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608</meta:user-defined>
    <meta:user-defined meta:name="DCTERMS.abstract">het vellen van 9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llen van 9 bomen aan Overaseweg 52 4836BB Breda</meta:user-defined>
    <meta:user-defined meta:name="DCTERMS.W3CDTF/DCTERMS.available">2024-06-21</meta:user-defined>
    <meta:user-defined meta:name="DCTERMS.W3CDTF/OVERHEIDop.jaargang">2024</meta:user-defined>
    <meta:user-defined meta:name="OVERHEIDop.publicationIssue">271549</meta:user-defined>
    <meta:user-defined meta:name="OVERHEIDop.GmbID/DC.identifier">gmb-2024-271549</meta:user-defined>
    <meta:user-defined meta:name="OVERHEIDop.versieInformatie"/>
  </office:meta>
</office:document-meta>
</file>