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en dakkapel op de locatie De Savornin Lohmanweg 15 te Alblasserdam zaaknummer Z-24-44565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dakopbouw en dakkapel op de locatie De Savornin Lohmanweg1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154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4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4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dakopbouw en dakkapel op de locatie De Savornin Lohmanweg 15 te Alblasserdam zaaknummer Z-24-445651</meta:user-defined>
    <meta:user-defined meta:name="DCTERMS.W3CDTF/DCTERMS.available">2024-06-21</meta:user-defined>
    <meta:user-defined meta:name="DCTERMS.W3CDTF/OVERHEIDop.jaargang">2024</meta:user-defined>
    <meta:user-defined meta:name="OVERHEIDop.publicationIssue">271547</meta:user-defined>
    <meta:user-defined meta:name="OVERHEIDop.GmbID/DC.identifier">gmb-2024-271547</meta:user-defined>
    <meta:user-defined meta:name="OVERHEIDop.versieInformatie"/>
  </office:meta>
</office:document-meta>
</file>