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Siepel beachplein volleybal toernooi op zaterdag 7 september 2024, Z2024-0102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n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het organiseren van Siepel beachplein volleybal toernooi op zaterdag 7 september 2024 (Z2024-01026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dorpsplein), het organiseren van Siepel beachplein volleybal toernooi op zaterdag 7 september 2024, Z2024-010268 (aanvraag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46</meta:user-defined>
    <meta:user-defined meta:name="OVERHEIDop.GmbID/DC.identifier">gmb-2024-271546</meta:user-defined>
    <meta:user-defined meta:name="OVERHEIDop.versieInformatie"/>
  </office:meta>
</office:document-meta>
</file>