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eerslagenweg, het organiseren van het Oostermoerfeest 2024 van 9 juli 2024 t/m 14 juli 2024, Z2024-006392 (verleend 18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Meerslagenweg, het organiseren van Oostermoerfeest 2024 van dinsdag 9 juli 2024 tot en met zondag 14 juli 2024 (Z2024-006392)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53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Meerslagenweg, het organiseren van het Oostermoerfeest 2024 van 9 juli 2024 t/m 14 juli 2024, Z2024-006392 (verleend 18/06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39</meta:user-defined>
    <meta:user-defined meta:name="OVERHEIDop.GmbID/DC.identifier">gmb-2024-271539</meta:user-defined>
    <meta:user-defined meta:name="OVERHEIDop.versieInformatie"/>
  </office:meta>
</office:document-meta>
</file>