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organiseren van Boerenrockfestival van 15 tot en met 18 augustus 2024, Z2024-007845 (verleend 18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mond</text:span>
          </text:p>
            <text:p text:style-name="common-al">Verbindingsweg, het organiseren van Boerenrockfestival van donderdag 15 augustus 2024 tot en met 18 augustus 2024 (Z2024-00784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53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Drouwenermond, Verbindingsweg, het organiseren van Boerenrockfestival van 15 tot en met 18 augustus 2024, Z2024-007845 (verleend 18/06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33</meta:user-defined>
    <meta:user-defined meta:name="OVERHEIDop.GmbID/DC.identifier">gmb-2024-271533</meta:user-defined>
    <meta:user-defined meta:name="OVERHEIDop.versieInformatie"/>
  </office:meta>
</office:document-meta>
</file>