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– Loopbrug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laan, 9621 Slochteren, voor het renoveren van de loopbrug, 14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53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slaan – Loopbrug Slochteren, aanvraag 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31</meta:user-defined>
    <meta:user-defined meta:name="OVERHEIDop.GmbID/DC.identifier">gmb-2024-271531</meta:user-defined>
    <meta:user-defined meta:name="OVERHEIDop.versieInformatie"/>
  </office:meta>
</office:document-meta>
</file>