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an de sluitingstijden, Kapelaan J.A. Heerenstr 1, 5683E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juni 2024 besloten tot een ontheffing van de sluitingstijden. Het besluit gaat over:</text:p>
            <text:p text:style-name="common-al">
            <text:span text:style-name="nadrukvet">Locatie:</text:span>
          </text:p>
            <text:p text:style-name="common-al">Kapelaan J.A. Heerenstr 1, 5683ED Best</text:p>
            <text:p text:style-name="common-al">
            <text:span text:style-name="nadrukvet">Dossiernummer:</text:span>
          </text:p>
            <text:p text:style-name="common-al">Z2024-00000858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0 jun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152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2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2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58</meta:user-defined>
    <meta:user-defined meta:name="DCTERMS.abstract">een besluit; Kapelaan J.A. Heerenstr 1, 5683ED Best</meta:user-defined>
    <dc:language>nl</dc:language>
    <meta:user-defined meta:name="OVERHEIDop.locatietype/OVERHEIDop.gebiedsmarkering">Punt</meta:user-defined>
    <meta:user-defined meta:name="DC.title">Besluit tot een ontheffing van de sluitingstijden, Kapelaan J.A. Heerenstr 1, 5683ED Bes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527</meta:user-defined>
    <meta:user-defined meta:name="OVERHEIDop.GmbID/DC.identifier">gmb-2024-271527</meta:user-defined>
    <meta:user-defined meta:name="OVERHEIDop.versieInformatie"/>
  </office:meta>
</office:document-meta>
</file>