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, Z2024-008418 (verleend 17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, het organiseren van de Nacht van Borger op zaterdag 6 juli 2024 van 21.00 uur tot 01.30 uur (Z2024-0084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het organiseren van de Nacht van Borger, Z2024-008418 (verleend 17/06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26</meta:user-defined>
    <meta:user-defined meta:name="OVERHEIDop.GmbID/DC.identifier">gmb-2024-271526</meta:user-defined>
    <meta:user-defined meta:name="OVERHEIDop.versieInformatie"/>
  </office:meta>
</office:document-meta>
</file>